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font-variant="normal" fo:text-transform="none" fo:color="#444444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444444" style:font-name="arial" fo:letter-spacing="normal" fo:font-style="normal" fo:font-weight="normal"/>
    </style:style>
    <style:style style:name="T3" style:family="text">
      <style:text-properties fo:color="#444444" style:text-line-through-style="none" style:text-underline-style="none" style:text-blinking="false"/>
    </style:style>
    <style:style style:name="T4" style:family="text">
      <style:text-properties fo:color="#444444" style:text-line-through-style="none" fo:font-size="14pt" style:text-underline-style="none" style:text-blinking="fals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&gt; N°2017-ARA-AUPP-00321</text:span><text:line-break/><text:span text:style-name="T2">&gt;</text:span><text:line-break/><text:span text:style-name="T2">&gt; En date réponse avant le 07/10/2017</text:span> </text:p>
      <text:p text:style-name="P1"/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section text:style-name="Sect1" text:name="message">
              <text:p text:style-name="P3"><text:line-break/><text:span text:style-name="T5"><text:line-break/>-----Message d'origine-----<text:line-break/>De : "Autorite-environnementale - DREAL Auvergne-Rhône-Alpes/CIDDAE/AE emis par DECHET Sylvain - DREAL Auvergne-Rhône-Alpes/CIDDAE/AE" [mailto:</text:span><text:bookmark text:name="sylvain.dechet.-.ae-dreal-ara@developpement-durable.gouv.fr_body"/><text:a xlink:type="simple" xlink:href="https://webmail1m.orange.fr/webmail/fr_FR/read.html?IDMSG=32943&amp;FOLDER=SF_INBOX&amp;ORIGIN=&amp;SORTBY=1&amp;PAGE_RETURN=1#" text:style-name="Internet_20_link" text:visited-style-name="Visited_20_Internet_20_Link"><text:span text:style-name="T4">sylvain.dechet.-.ae-dreal-ara@developpement-durable.gouv.fr</text:span></text:a><text:span text:style-name="T5">]<text:line-break/>Envoyé : lundi 10 septembre 2018 16:56<text:line-break/>À : Mairie St Laurent La Conche<text:line-break/>Objet : Re: avis PLU<text:line-break/><text:line-break/>Bonjour,<text:line-break/>L'Autorité environnementale n'a pas émis d'avis concernant ce PLU.<text:line-break/>Cette information a été publié sur le site Internet DREAL, à l'adresse suivante :<text:line-break/></text:span><text:a xlink:type="simple" xlink:href="http://www-maj.dreal.auvergne-rhone-alpes.e2.rie.gouv.fr/saint-laurent-la-conche-42-plu-a11890.html" text:style-name="Internet_20_link" text:visited-style-name="Visited_20_Internet_20_Link"><text:span text:style-name="T4">http://www-maj.dreal.auvergne-rhone-alpes.e2.rie.gouv.fr/saint-laurent-la-conche-42-plu-a11890.html</text:span></text:a></text:p>
              <text:p text:style-name="P3"><text:span text:style-name="T4"/></text:p>
              <text:p text:style-name="P3"><text:span text:style-name="T4"/></text:p>
            </text:section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net therese</meta:initial-creator>
    <meta:creation-date>2018-09-11T13:11:05.40</meta:creation-date>
    <meta:document-statistic meta:table-count="1" meta:image-count="0" meta:object-count="0" meta:page-count="1" meta:paragraph-count="2" meta:word-count="71" meta:character-count="648"/>
    <dc:date>2018-09-11T13:12:50.40</dc:date>
    <dc:creator>venet therese</dc:creator>
    <meta:editing-duration>PT1M46S</meta:editing-duration>
    <meta:editing-cycles>1</meta:editing-cycles>
    <meta:generator>OpenOffice/4.1.1$Win32 OpenOffice.org_project/411m6$Build-9775</meta:generator>
  </office:meta>
</office:document-meta>
</file>